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96</text:span></text:p>
          </table:table-cell>
          <table:covered-table-cell/>
          <table:table-cell table:style-name="ce14" office:value-type="string" calcext:value-type="string">
            <text:p>12.08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79" calcext:value-type="float">
            <text:p>79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425" calcext:value-type="float">
            <text:p>425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B55EF73B867EE6C35DAD39A94B33547B98A9A6AD0C2F6D0C2356AE42736347759D49CE6CC34FBBAD5F5EF83D331C93A3865CD72F019D64ED9BD31C6E87855F13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2:000000:1176</text:p>
          </table:table-cell>
          <table:table-cell table:style-name="ce56" office:value-type="float" office:value="213537.47" calcext:value-type="float">
            <text:p><text:s/>213 537,47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2:000000:32</text:p>
          </table:table-cell>
          <table:table-cell table:style-name="ce56" office:value-type="float" office:value="10647041.14" calcext:value-type="float">
            <text:p><text:s/>10 647 041,14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2:010402:219</text:p>
          </table:table-cell>
          <table:table-cell table:style-name="ce56" office:value-type="float" office:value="121448.16" calcext:value-type="float">
            <text:p><text:s/>121 448,16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2:011601:160</text:p>
          </table:table-cell>
          <table:table-cell table:style-name="ce56" office:value-type="float" office:value="97000" calcext:value-type="float">
            <text:p><text:s/>97 000,0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2:060103:2095</text:p>
          </table:table-cell>
          <table:table-cell table:style-name="ce56" office:value-type="float" office:value="14418.4" calcext:value-type="float">
            <text:p><text:s/>14 418,4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2:070102:1066</text:p>
          </table:table-cell>
          <table:table-cell table:style-name="ce56" office:value-type="float" office:value="96345.68" calcext:value-type="float">
            <text:p><text:s/>96 345,68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2:091301:163</text:p>
          </table:table-cell>
          <table:table-cell table:style-name="ce56" office:value-type="float" office:value="61620" calcext:value-type="float">
            <text:p><text:s/>61 620,0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2:130101:1486</text:p>
          </table:table-cell>
          <table:table-cell table:style-name="ce56" office:value-type="float" office:value="67210.42" calcext:value-type="float">
            <text:p><text:s/>67 210,42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2:130301:219</text:p>
          </table:table-cell>
          <table:table-cell table:style-name="ce56" office:value-type="float" office:value="64028.95" calcext:value-type="float">
            <text:p><text:s/>64 028,95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2:130901:172</text:p>
          </table:table-cell>
          <table:table-cell table:style-name="ce56" office:value-type="float" office:value="45834.74" calcext:value-type="float">
            <text:p><text:s/>45 834,74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2:130901:2</text:p>
          </table:table-cell>
          <table:table-cell table:style-name="ce56" office:value-type="float" office:value="574951.14" calcext:value-type="float">
            <text:p><text:s/>574 951,14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2:140202:185</text:p>
          </table:table-cell>
          <table:table-cell table:style-name="ce56" office:value-type="float" office:value="43044" calcext:value-type="float">
            <text:p><text:s/>43 044,0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2:160501:610</text:p>
          </table:table-cell>
          <table:table-cell table:style-name="ce56" office:value-type="float" office:value="258876.15" calcext:value-type="float">
            <text:p><text:s/>258 876,15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3:130605:15</text:p>
          </table:table-cell>
          <table:table-cell table:style-name="ce56" office:value-type="float" office:value="260820.54" calcext:value-type="float">
            <text:p><text:s/>260 820,54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3:130605:230</text:p>
          </table:table-cell>
          <table:table-cell table:style-name="ce56" office:value-type="float" office:value="34860" calcext:value-type="float">
            <text:p><text:s/>34 860,0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4:010105:9801</text:p>
          </table:table-cell>
          <table:table-cell table:style-name="ce56" office:value-type="float" office:value="23099" calcext:value-type="float">
            <text:p><text:s/>23 099,0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4:010105:9802</text:p>
          </table:table-cell>
          <table:table-cell table:style-name="ce56" office:value-type="float" office:value="6467.72" calcext:value-type="float">
            <text:p><text:s/>6 467,72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4:010105:9803</text:p>
          </table:table-cell>
          <table:table-cell table:style-name="ce56" office:value-type="float" office:value="476563.96" calcext:value-type="float">
            <text:p><text:s/>476 563,96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4:010105:9804</text:p>
          </table:table-cell>
          <table:table-cell table:style-name="ce56" office:value-type="float" office:value="472475.76" calcext:value-type="float">
            <text:p><text:s/>472 475,76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4:010105:9805</text:p>
          </table:table-cell>
          <table:table-cell table:style-name="ce56" office:value-type="float" office:value="475793.91" calcext:value-type="float">
            <text:p><text:s/>475 793,91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4:080101:9702</text:p>
          </table:table-cell>
          <table:table-cell table:style-name="ce56" office:value-type="float" office:value="8289.66" calcext:value-type="float">
            <text:p><text:s/>8 289,66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4:140101:8768</text:p>
          </table:table-cell>
          <table:table-cell table:style-name="ce56" office:value-type="float" office:value="371850" calcext:value-type="float">
            <text:p><text:s/>371 850,0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4:140102:160</text:p>
          </table:table-cell>
          <table:table-cell table:style-name="ce56" office:value-type="float" office:value="361890" calcext:value-type="float">
            <text:p><text:s/>361 890,0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5:000000:29</text:p>
          </table:table-cell>
          <table:table-cell table:style-name="ce56" office:value-type="float" office:value="5201773.5" calcext:value-type="float">
            <text:p><text:s/>5 201 773,5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5:050407:140</text:p>
          </table:table-cell>
          <table:table-cell table:style-name="ce56" office:value-type="float" office:value="65083.36" calcext:value-type="float">
            <text:p><text:s/>65 083,36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5:100105:448</text:p>
          </table:table-cell>
          <table:table-cell table:style-name="ce56" office:value-type="float" office:value="62983.8" calcext:value-type="float">
            <text:p><text:s/>62 983,8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5:150301:777</text:p>
          </table:table-cell>
          <table:table-cell table:style-name="ce56" office:value-type="float" office:value="71700" calcext:value-type="float">
            <text:p><text:s/>71 700,0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5:150301:778</text:p>
          </table:table-cell>
          <table:table-cell table:style-name="ce56" office:value-type="float" office:value="71700" calcext:value-type="float">
            <text:p><text:s/>71 700,0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5:150301:779</text:p>
          </table:table-cell>
          <table:table-cell table:style-name="ce56" office:value-type="float" office:value="71700" calcext:value-type="float">
            <text:p><text:s/>71 700,0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5:150301:780</text:p>
          </table:table-cell>
          <table:table-cell table:style-name="ce56" office:value-type="float" office:value="71700" calcext:value-type="float">
            <text:p><text:s/>71 700,0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5:150301:782</text:p>
          </table:table-cell>
          <table:table-cell table:style-name="ce56" office:value-type="float" office:value="71700" calcext:value-type="float">
            <text:p><text:s/>71 700,0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5:150301:785</text:p>
          </table:table-cell>
          <table:table-cell table:style-name="ce56" office:value-type="float" office:value="71700" calcext:value-type="float">
            <text:p><text:s/>71 700,0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5:150301:786</text:p>
          </table:table-cell>
          <table:table-cell table:style-name="ce56" office:value-type="float" office:value="71700" calcext:value-type="float">
            <text:p><text:s/>71 700,0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5:150301:787</text:p>
          </table:table-cell>
          <table:table-cell table:style-name="ce56" office:value-type="float" office:value="72942.24" calcext:value-type="float">
            <text:p><text:s/>72 942,24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5:150301:788</text:p>
          </table:table-cell>
          <table:table-cell table:style-name="ce56" office:value-type="float" office:value="71700" calcext:value-type="float">
            <text:p><text:s/>71 700,0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5:150301:789</text:p>
          </table:table-cell>
          <table:table-cell table:style-name="ce56" office:value-type="float" office:value="71700" calcext:value-type="float">
            <text:p><text:s/>71 700,0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5:150301:790</text:p>
          </table:table-cell>
          <table:table-cell table:style-name="ce56" office:value-type="float" office:value="71700" calcext:value-type="float">
            <text:p><text:s/>71 700,0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5:150301:795</text:p>
          </table:table-cell>
          <table:table-cell table:style-name="ce56" office:value-type="float" office:value="71700" calcext:value-type="float">
            <text:p><text:s/>71 700,0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5:150301:801</text:p>
          </table:table-cell>
          <table:table-cell table:style-name="ce56" office:value-type="float" office:value="71700" calcext:value-type="float">
            <text:p><text:s/>71 700,0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5:150301:802</text:p>
          </table:table-cell>
          <table:table-cell table:style-name="ce56" office:value-type="float" office:value="71700" calcext:value-type="float">
            <text:p><text:s/>71 700,0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5:150301:803</text:p>
          </table:table-cell>
          <table:table-cell table:style-name="ce56" office:value-type="float" office:value="71700" calcext:value-type="float">
            <text:p><text:s/>71 700,0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5:150301:805</text:p>
          </table:table-cell>
          <table:table-cell table:style-name="ce56" office:value-type="float" office:value="73258.8" calcext:value-type="float">
            <text:p><text:s/>73 258,8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5:150301:806</text:p>
          </table:table-cell>
          <table:table-cell table:style-name="ce56" office:value-type="float" office:value="71700" calcext:value-type="float">
            <text:p><text:s/>71 700,0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5:190106:457</text:p>
          </table:table-cell>
          <table:table-cell table:style-name="ce56" office:value-type="float" office:value="351194.28" calcext:value-type="float">
            <text:p><text:s/>351 194,28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6:000000:204</text:p>
          </table:table-cell>
          <table:table-cell table:style-name="ce56" office:value-type="float" office:value="4540354.56" calcext:value-type="float">
            <text:p><text:s/>4 540 354,56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6:070102:166</text:p>
          </table:table-cell>
          <table:table-cell table:style-name="ce56" office:value-type="float" office:value="87137" calcext:value-type="float">
            <text:p><text:s/>87 137,0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6:100232:226</text:p>
          </table:table-cell>
          <table:table-cell table:style-name="ce56" office:value-type="float" office:value="177760" calcext:value-type="float">
            <text:p><text:s/>177 760,0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6:100601:389</text:p>
          </table:table-cell>
          <table:table-cell table:style-name="ce56" office:value-type="float" office:value="357564.24" calcext:value-type="float">
            <text:p><text:s/>357 564,24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7:240301:834</text:p>
          </table:table-cell>
          <table:table-cell table:style-name="ce56" office:value-type="float" office:value="113550.59" calcext:value-type="float">
            <text:p><text:s/>113 550,59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8:020401:60</text:p>
          </table:table-cell>
          <table:table-cell table:style-name="ce56" office:value-type="float" office:value="251226.79" calcext:value-type="float">
            <text:p><text:s/>251 226,79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8:090302:842</text:p>
          </table:table-cell>
          <table:table-cell table:style-name="ce56" office:value-type="float" office:value="69540" calcext:value-type="float">
            <text:p><text:s/>69 540,0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8:090302:920</text:p>
          </table:table-cell>
          <table:table-cell table:style-name="ce56" office:value-type="float" office:value="69540" calcext:value-type="float">
            <text:p><text:s/>69 540,0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8:090302:927</text:p>
          </table:table-cell>
          <table:table-cell table:style-name="ce56" office:value-type="float" office:value="69540" calcext:value-type="float">
            <text:p><text:s/>69 540,0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8:090302:932</text:p>
          </table:table-cell>
          <table:table-cell table:style-name="ce56" office:value-type="float" office:value="81715.48" calcext:value-type="float">
            <text:p><text:s/>81 715,48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8:100403:140</text:p>
          </table:table-cell>
          <table:table-cell table:style-name="ce56" office:value-type="float" office:value="166907.8" calcext:value-type="float">
            <text:p><text:s/>166 907,8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8:110501:2498</text:p>
          </table:table-cell>
          <table:table-cell table:style-name="ce56" office:value-type="float" office:value="54735.18" calcext:value-type="float">
            <text:p><text:s/>54 735,18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9:050407:1060</text:p>
          </table:table-cell>
          <table:table-cell table:style-name="ce56" office:value-type="float" office:value="168179.4" calcext:value-type="float">
            <text:p><text:s/>168 179,4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9:050601:121</text:p>
          </table:table-cell>
          <table:table-cell table:style-name="ce56" office:value-type="float" office:value="118331.95" calcext:value-type="float">
            <text:p><text:s/>118 331,95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9:090101:4594</text:p>
          </table:table-cell>
          <table:table-cell table:style-name="ce56" office:value-type="float" office:value="406560" calcext:value-type="float">
            <text:p><text:s/>406 560,0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9:120701:50</text:p>
          </table:table-cell>
          <table:table-cell table:style-name="ce56" office:value-type="float" office:value="2439188.64" calcext:value-type="float">
            <text:p><text:s/>2 439 188,64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9:140201:549</text:p>
          </table:table-cell>
          <table:table-cell table:style-name="ce56" office:value-type="float" office:value="12617.28" calcext:value-type="float">
            <text:p><text:s/>12 617,28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10:110309:321</text:p>
          </table:table-cell>
          <table:table-cell table:style-name="ce56" office:value-type="float" office:value="649976.54" calcext:value-type="float">
            <text:p><text:s/>649 976,54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11:050109:201</text:p>
          </table:table-cell>
          <table:table-cell table:style-name="ce56" office:value-type="float" office:value="19760" calcext:value-type="float">
            <text:p><text:s/>19 760,0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12:020010:605</text:p>
          </table:table-cell>
          <table:table-cell table:style-name="ce56" office:value-type="float" office:value="217769.31" calcext:value-type="float">
            <text:p><text:s/>217 769,31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12:020010:606</text:p>
          </table:table-cell>
          <table:table-cell table:style-name="ce56" office:value-type="float" office:value="239047.77" calcext:value-type="float">
            <text:p><text:s/>239 047,77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12:020961:24</text:p>
          </table:table-cell>
          <table:table-cell table:style-name="ce56" office:value-type="float" office:value="533714.37" calcext:value-type="float">
            <text:p><text:s/>533 714,37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12:030073:135</text:p>
          </table:table-cell>
          <table:table-cell table:style-name="ce56" office:value-type="float" office:value="387156.08" calcext:value-type="float">
            <text:p><text:s/>387 156,08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12:030609:2066</text:p>
          </table:table-cell>
          <table:table-cell table:style-name="ce56" office:value-type="float" office:value="15397.12" calcext:value-type="float">
            <text:p><text:s/>15 397,12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12:030609:2067</text:p>
          </table:table-cell>
          <table:table-cell table:style-name="ce56" office:value-type="float" office:value="16903.85" calcext:value-type="float">
            <text:p><text:s/>16 903,85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12:030863:12</text:p>
          </table:table-cell>
          <table:table-cell table:style-name="ce56" office:value-type="float" office:value="1386433.56" calcext:value-type="float">
            <text:p><text:s/>1 386 433,56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12:032082:68</text:p>
          </table:table-cell>
          <table:table-cell table:style-name="ce56" office:value-type="float" office:value="793419.32" calcext:value-type="float">
            <text:p><text:s/>793 419,32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13:010104:411</text:p>
          </table:table-cell>
          <table:table-cell table:style-name="ce56" office:value-type="float" office:value="235732.68" calcext:value-type="float">
            <text:p><text:s/>235 732,68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13:010104:415</text:p>
          </table:table-cell>
          <table:table-cell table:style-name="ce56" office:value-type="float" office:value="235746.39" calcext:value-type="float">
            <text:p><text:s/>235 746,39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13:010104:417</text:p>
          </table:table-cell>
          <table:table-cell table:style-name="ce56" office:value-type="float" office:value="237026.13" calcext:value-type="float">
            <text:p><text:s/>237 026,13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13:010104:420</text:p>
          </table:table-cell>
          <table:table-cell table:style-name="ce56" office:value-type="float" office:value="200738.37" calcext:value-type="float">
            <text:p><text:s/>200 738,37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13:010104:429</text:p>
          </table:table-cell>
          <table:table-cell table:style-name="ce56" office:value-type="float" office:value="202083.42" calcext:value-type="float">
            <text:p><text:s/>202 083,42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13:010104:431</text:p>
          </table:table-cell>
          <table:table-cell table:style-name="ce56" office:value-type="float" office:value="202253.92" calcext:value-type="float">
            <text:p><text:s/>202 253,92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13:010104:433</text:p>
          </table:table-cell>
          <table:table-cell table:style-name="ce56" office:value-type="float" office:value="203609.13" calcext:value-type="float">
            <text:p><text:s/>203 609,13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13:010235:5</text:p>
          </table:table-cell>
          <table:table-cell table:style-name="ce56" office:value-type="float" office:value="31107.9" calcext:value-type="float">
            <text:p><text:s/>31 107,90 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7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 table:number-rows-repeated="2667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00000:113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00000:142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030102:134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050101:15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050101:79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050101:93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050102:27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1:050102:47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1:050102:48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1:050102:50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1:050102:52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1:050102:6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1:050103:10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1:050103:137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1:050103:143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1:050103:1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1:050103:75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1:050103:8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1:050103:80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1:050103:88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1:050103:92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1:050104: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1:050104:105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1:050104:110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1:050104:1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1:050104:1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1:050104:18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1:050104:72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1:050104:83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1:050201: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1:050202:27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1:050202:30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1:150216:5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1:150234:11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1:150404:23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1:150410:23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1:150410:43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1:150410:45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1:150415:28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1:150415:64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1:150415:65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1:150503:9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1:150504:41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1:150504:4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1:150508: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1:150509: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1:150509:30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2:000000:106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2:000000:106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2:000000:107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2:000000:110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2:000000:113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2:000000:26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2:000000:27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2:000000:27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2:000000:35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2:000000:35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2:000000:57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2:000000:73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2:000000:7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2:000000:92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2:010101:15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2:010101:28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2:010101:28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2:010101:5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2:010101:6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2:010101:7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2:010103:1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2:010103:2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2:010103: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2:010201:11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2:010201:1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2:010201:40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2:010201:54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2:010805:13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2:010805: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2:010901:1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2:010901:15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2:011301:17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2:011501:20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2:011701:15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2:011701:15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2:011701:2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2:011801:17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2:060102:20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2:060105:18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2:060301:10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2:060301:13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2:060301:28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2:070101:54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2:210101:101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2:210101:102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2:210101:102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2:210101:113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2:210101:48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2:210101:50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2:210101:50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2:210101:54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2:210101:96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2:210101:96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2:210101:99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2:210101:99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2:210102:12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2:210102:12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2:210201:21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2:210401:12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2:210401:12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2:210502:1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4:010106:781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4:020101:34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4:020102:1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4:040101:20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4:040102:815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5:000000:151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5:000000:174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5:000000:175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5:000000:9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5:040132:109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5:040132:114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5:040132:27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5:040132:33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5:060102: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5:060102:22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5:060102:34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5:060102:6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5:060102:7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5:060102:7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5:060102:8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5:060206: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5:060206:36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5:070104:189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5:070104:191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5:070104:191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5:070104:206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5:070104:3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5:070104:71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5:070104:79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5:070201:3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5:070203:3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5:070203:3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6:000000:184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6:050101:34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6:100541:4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6:150101:32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6:150101:57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6:160101:41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6:160101:44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6:160101:49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6:160101:62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7:240102:125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7:240201:479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7:240201:483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7:250501:317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8:020401:2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8:110102:38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8:110103:27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8:110104:17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8:110104:31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8:110108:101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8:110108:135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8:110108:14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8:110108:2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8:110108:3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8:110108:7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8:110108:90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8:110108:93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8:110109:258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8:110109:27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8:110110:1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8:110110:3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8:110110: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8:120106: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9:000000:10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9:000000:115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9:000000:136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9:010103:14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9:010103:6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9:010103:7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9:010104:23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9:010104:23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9:010104:24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9:010104:24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9:010104:24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9:010104:24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9:010104:24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9:010104:24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9:010104:24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9:010104:24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9:010104:25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9:010104:25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9:010104:25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9:010104:25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9:010104:25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9:010104:26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9:010104:26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9:010104:26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9:010104:2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9:010104:3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9:010104:5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9:010104:5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9:010110:1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9:010110: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9:010111:14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9:010111:1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9:010111:2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9:010111:2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9:010111:3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9:010111:57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9:010111:58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9:010111:7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9:010111:8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9:010111:8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9:050501:127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9:050501:1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9:050501:58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9:050502:36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9:050502:63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9:050503:10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9:050503:11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9:050503:12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9:050503:13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9:050503:14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9:050503:14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9:050503:14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9:050503:16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9:050503:17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9:050503:1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9:050503:19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9:050503:19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9:050503:2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9:050503:21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9:050503:21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9:050503:22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9:050503:25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9:050503:26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9:050503:27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9:050503:28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9:050503:29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9:050503:29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9:050503:29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9:050503:32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9:050503:32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9:050503:33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9:050503:3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9:050503:5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9:050503: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9:050503:6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9:050503:6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9:050503:6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9:050503:6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9:050503:9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9:050603:52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9:100401:113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10:000000:115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10:000000:65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10:080101:157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10:080101:1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10:080101:21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10:080101:3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10:080101:31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10:080101:31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10:080101:3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10:080101:4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10:080101:4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10:080101:7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10:080101:9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10:080102:10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10:080102:12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10:080102:16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10:080102:8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12:010026:25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12:010026: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12:010028:2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12:010028: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12:010396:2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12:010396:2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12:020018: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12:020173:15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12:020173:16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12:020173:17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12:020180:5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12:020180:5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12:020183:1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12:020183:1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12:020190: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12:020198:19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12:020198:24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12:020198: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12:020199:2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12:020199: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12:020201: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12:020202:1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12:020204: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12:020507:1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12:020639:3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12:020649:5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12:020657: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12:020793: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12:020975:15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12:021021: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12:022050:13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12:030132: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12:042036:10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12:042036:4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13:010104:16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01:050101:101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01:050101:102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01:050101:104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01:050101:107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01:050101:125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01:050101:15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01:050101:4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01:050101:76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01:050101:88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01:050101:88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01:050101:94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01:050102:59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01:050103:13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01:050103:44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01:050103:95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01:050202:25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02:010101:14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02:010101:27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02:010101:6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02:010101:9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02:011501:19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02:011801: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02:060104:8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02:210101:46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04:000000:78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31" calcext:value-type="date">
            <text:p>3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04:000000:78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31" calcext:value-type="date">
            <text:p>3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04:000000:78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31" calcext:value-type="date">
            <text:p>3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04:000000:79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31" calcext:value-type="date">
            <text:p>3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04:010101:887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04:010106:10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04:110101:824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05:000000:3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05:040132:105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05:040132:106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05:040132:38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05:060102:4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05:070203:2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05:070203:3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06:100416: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07:220903:153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08:090302:83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08:090302:84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08:090302:84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08:090302:84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08:090302:91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08:090302:91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08:090302:91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08:090302:91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08:090302:92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08:090302:93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08:090302:93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08:090302:93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08:090302:93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08:090302:94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08:090302:94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08:110106:176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08:110108:250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08:110501:220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08:110501:225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08:110501:226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08:110501:241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08:110501:245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08:120105:94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08:120105:94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08:120402: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09:000000:18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09:000000:36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09:000000:77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09:010103: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09:010103:2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09:010104:1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09:010104:5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09:010104:6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09:010109: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09:010110: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09:010111:4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09:010202:190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09:050301:12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09:050301:5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09:050501:128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09:050502:46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09:050502:55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09:050503:1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09:050503:16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09:050503:19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09:050503:22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09:050503:22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09:050503:31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09:050503:32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09:050503:32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09:050503:33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09:050503:47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09:050503:47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09:050503:5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09:050503:6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09:050503:7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09:050801:108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09:080201:50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09:100102:142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10:080101: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10:080101:2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10:080101:29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10:080101:4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10:080101:4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10:080101:56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10:080102:12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10:080102:131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10:080102:14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10:080102:17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10:080102:193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10:080102: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11:050101:113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12:010695:7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12:030043:4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12:040083:2217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12:040429:1315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09:010202:150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09:010202:2102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09:010202:69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09:010202:78</text:p>
          </table:table-cell>
          <table:table-cell table:style-name="ce57" office:value-type="date" office:date-value="2022-08-02" calcext:value-type="date">
            <text:p>02.08.2022</text:p>
          </table:table-cell>
          <table:table-cell table:style-name="ce58" office:value-type="date" office:date-value="2022-07-29" calcext:value-type="date">
            <text:p>29.07.2022</text:p>
          </table:table-cell>
          <table:table-cell table:number-columns-repeated="1020"/>
        </table:table-row>
        <table:table-row table:style-name="ro1" table:number-rows-repeated="2949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8-12T14:15:12.862000000</dc:date>
    <meta:print-date>2020-08-20T09:13:54Z</meta:print-date>
    <meta:editing-duration>PT6S</meta:editing-duration>
    <meta:editing-cycles>1</meta:editing-cycles>
    <meta:document-statistic meta:table-count="3" meta:cell-count="2125" meta:object-count="0"/>
  </office:meta>
</office:document-meta>
</file>